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f14c" officeooo:paragraph-rsid="0004f14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9ddeb" officeooo:paragraph-rsid="0009ddeb" style:font-weight-asian="bold" style:font-weight-complex="bold"/>
    </style:style>
    <style:style style:name="P3" style:family="paragraph" style:parent-style-name="Standard">
      <style:text-properties fo:font-weight="bold" officeooo:rsid="000ae215" officeooo:paragraph-rsid="000ae215" style:font-weight-asian="bold" style:font-weight-complex="bold"/>
    </style:style>
    <style:style style:name="P4" style:family="paragraph" style:parent-style-name="Standard">
      <style:text-properties fo:font-weight="bold" officeooo:rsid="0006f1af" officeooo:paragraph-rsid="000f2981" style:font-weight-asian="bold" style:font-weight-complex="bold"/>
    </style:style>
    <style:style style:name="P5" style:family="paragraph" style:parent-style-name="Standard">
      <style:text-properties fo:font-weight="bold" officeooo:rsid="00090c35" officeooo:paragraph-rsid="000deac8" style:font-weight-asian="bold" style:font-weight-complex="bold"/>
    </style:style>
    <style:style style:name="P6" style:family="paragraph" style:parent-style-name="Standard">
      <style:text-properties fo:font-weight="normal" officeooo:rsid="0006f1af" officeooo:paragraph-rsid="0006f1af" style:font-weight-asian="normal" style:font-weight-complex="normal"/>
    </style:style>
    <style:style style:name="P7" style:family="paragraph" style:parent-style-name="Standard">
      <style:text-properties fo:font-weight="normal" officeooo:rsid="0006f1af" officeooo:paragraph-rsid="000f2981" style:font-weight-asian="normal" style:font-weight-complex="normal"/>
    </style:style>
    <style:style style:name="P8" style:family="paragraph" style:parent-style-name="Standard">
      <style:text-properties fo:font-weight="normal" officeooo:rsid="00090c35" officeooo:paragraph-rsid="00090c35" style:font-weight-asian="normal" style:font-weight-complex="normal"/>
    </style:style>
    <style:style style:name="P9" style:family="paragraph" style:parent-style-name="Standard">
      <style:text-properties fo:font-weight="normal" officeooo:rsid="00090c35" officeooo:paragraph-rsid="000deac8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090c35" officeooo:paragraph-rsid="00090c35" style:font-weight-asian="normal" style:font-weight-complex="normal"/>
    </style:style>
    <style:style style:name="P11" style:family="paragraph" style:parent-style-name="Standard" style:list-style-name="L2">
      <style:text-properties fo:font-weight="normal" officeooo:rsid="0009ddeb" officeooo:paragraph-rsid="0009ddeb" style:font-weight-asian="normal" style:font-weight-complex="normal"/>
    </style:style>
    <style:style style:name="P12" style:family="paragraph" style:parent-style-name="Standard" style:list-style-name="L2">
      <style:text-properties fo:font-weight="normal" officeooo:rsid="0006f1af" officeooo:paragraph-rsid="0006f1af" style:font-weight-asian="normal" style:font-weight-complex="normal"/>
    </style:style>
    <style:style style:name="P13" style:family="paragraph" style:parent-style-name="Standard" style:list-style-name="L2">
      <style:text-properties fo:font-weight="normal" officeooo:rsid="0006f1af" officeooo:paragraph-rsid="0009ddeb" style:font-weight-asian="normal" style:font-weight-complex="normal"/>
    </style:style>
    <style:style style:name="P14" style:family="paragraph" style:parent-style-name="Standard" style:list-style-name="L2">
      <style:text-properties fo:font-weight="normal" officeooo:rsid="0006f1af" officeooo:paragraph-rsid="000f9bde" style:font-weight-asian="normal" style:font-weight-complex="normal"/>
    </style:style>
    <style:style style:name="P15" style:family="paragraph" style:parent-style-name="Standard" style:list-style-name="L4">
      <style:text-properties fo:font-weight="normal" officeooo:rsid="0006f1af" officeooo:paragraph-rsid="000f2981" style:font-weight-asian="normal" style:font-weight-complex="normal"/>
    </style:style>
    <style:style style:name="P16" style:family="paragraph" style:parent-style-name="Standard" style:list-style-name="L3">
      <style:text-properties fo:font-weight="normal" officeooo:rsid="000bc06e" officeooo:paragraph-rsid="000ae215" style:font-weight-asian="normal" style:font-weight-complex="normal"/>
    </style:style>
    <style:style style:name="P17" style:family="paragraph" style:parent-style-name="Standard" style:list-style-name="L3">
      <style:text-properties fo:font-weight="normal" officeooo:rsid="000bc06e" officeooo:paragraph-rsid="000bc06e" style:font-weight-asian="normal" style:font-weight-complex="normal"/>
    </style:style>
    <style:style style:name="P18" style:family="paragraph" style:parent-style-name="Standard" style:list-style-name="L3">
      <style:text-properties fo:font-weight="normal" officeooo:rsid="000f2981" officeooo:paragraph-rsid="000f2981" style:font-weight-asian="normal" style:font-weight-complex="normal"/>
    </style:style>
    <style:style style:name="P19" style:family="paragraph" style:parent-style-name="Standard" style:list-style-name="L3">
      <style:text-properties fo:font-weight="normal" officeooo:rsid="000dbf0e" officeooo:paragraph-rsid="000dbf0e" style:font-weight-asian="normal" style:font-weight-complex="normal"/>
    </style:style>
    <style:style style:name="P20" style:family="paragraph" style:parent-style-name="Standard" style:list-style-name="L3">
      <style:text-properties fo:font-weight="normal" officeooo:rsid="000ae215" officeooo:paragraph-rsid="000ae215" style:font-weight-asian="normal" style:font-weight-complex="normal"/>
    </style:style>
    <style:style style:name="P21" style:family="paragraph" style:parent-style-name="Standard" style:list-style-name="L3">
      <style:text-properties fo:font-weight="normal" officeooo:rsid="000ae215" officeooo:paragraph-rsid="000f4cb7" style:font-weight-asian="normal" style:font-weight-complex="normal"/>
    </style:style>
    <style:style style:name="P22" style:family="paragraph" style:parent-style-name="Standard" style:list-style-name="L5">
      <style:text-properties fo:font-weight="normal" officeooo:rsid="000deac8" officeooo:paragraph-rsid="000deac8" style:font-weight-asian="normal" style:font-weight-complex="normal"/>
    </style:style>
    <style:style style:name="P23" style:family="paragraph" style:parent-style-name="Standard" style:list-style-name="L5">
      <style:text-properties fo:font-weight="normal" officeooo:rsid="001235ce" officeooo:paragraph-rsid="001235ce" style:font-weight-asian="normal" style:font-weight-complex="normal"/>
    </style:style>
    <style:style style:name="P24" style:family="paragraph" style:parent-style-name="Standard" style:list-style-name="L5">
      <style:text-properties fo:font-weight="normal" officeooo:rsid="001235ce" officeooo:paragraph-rsid="001523c5" style:font-weight-asian="normal" style:font-weight-complex="normal"/>
    </style:style>
    <style:style style:name="P25" style:family="paragraph" style:parent-style-name="Standard" style:list-style-name="L3">
      <style:text-properties fo:font-weight="normal" officeooo:rsid="001235ce" officeooo:paragraph-rsid="001235ce" style:font-weight-asian="normal" style:font-weight-complex="normal"/>
    </style:style>
    <style:style style:name="P26" style:family="paragraph" style:parent-style-name="Standard">
      <style:text-properties fo:font-weight="normal" officeooo:rsid="00069809" officeooo:paragraph-rsid="00069809" style:font-weight-asian="normal" style:font-weight-complex="normal"/>
    </style:style>
    <style:style style:name="P27" style:family="paragraph" style:parent-style-name="Standard">
      <style:text-properties fo:font-weight="normal" officeooo:rsid="001523c5" officeooo:paragraph-rsid="001523c5" style:font-weight-asian="normal" style:font-weight-complex="normal"/>
    </style:style>
    <style:style style:name="P28" style:family="paragraph" style:parent-style-name="Standard" style:list-style-name="L2">
      <style:text-properties fo:font-weight="normal" officeooo:rsid="001523c5" officeooo:paragraph-rsid="001523c5" style:font-weight-asian="normal" style:font-weight-complex="normal"/>
    </style:style>
    <style:style style:name="P29" style:family="paragraph" style:parent-style-name="Standard">
      <style:text-properties fo:font-weight="normal" officeooo:rsid="0004f14c" officeooo:paragraph-rsid="0004f14c" style:font-weight-asian="normal" style:font-weight-complex="normal"/>
    </style:style>
    <style:style style:name="P30" style:family="paragraph" style:parent-style-name="Standard" style:list-style-name="L5">
      <style:text-properties fo:font-weight="normal" officeooo:rsid="001235ce" officeooo:paragraph-rsid="001523c5" fo:background-color="transparent" style:font-weight-asian="normal" style:font-weight-complex="normal"/>
    </style:style>
    <style:style style:name="P31" style:family="paragraph" style:parent-style-name="Standard">
      <style:text-properties fo:font-weight="bold" officeooo:rsid="0004f14c" officeooo:paragraph-rsid="0004f14c" style:font-weight-asian="bold" style:font-weight-complex="bold"/>
    </style:style>
    <style:style style:name="P32" style:family="paragraph" style:parent-style-name="Standard">
      <style:text-properties fo:font-weight="bold" officeooo:rsid="000ae215" officeooo:paragraph-rsid="000ae215" style:font-weight-asian="bold" style:font-weight-complex="bold"/>
    </style:style>
    <style:style style:name="P33" style:family="paragraph" style:parent-style-name="Standard" style:list-style-name="L2">
      <style:paragraph-properties fo:background-color="transparent">
        <style:background-image/>
      </style:paragraph-properties>
      <style:text-properties fo:font-weight="normal" officeooo:rsid="0009ddeb" officeooo:paragraph-rsid="0009ddeb" style:font-weight-asian="normal" style:font-weight-complex="normal"/>
    </style:style>
    <style:style style:name="P34" style:family="paragraph" style:parent-style-name="Standard">
      <style:paragraph-properties fo:break-before="page"/>
      <style:text-properties fo:font-weight="bold" officeooo:rsid="000ae215" officeooo:paragraph-rsid="000ae215" style:font-weight-asian="bold" style:font-weight-complex="bold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officeooo:rsid="0004f14c"/>
    </style:style>
    <style:style style:name="T2" style:family="text">
      <style:text-properties officeooo:rsid="0009ddeb"/>
    </style:style>
    <style:style style:name="T3" style:family="text">
      <style:text-properties officeooo:rsid="000a86a7"/>
    </style:style>
    <style:style style:name="T4" style:family="text">
      <style:text-properties officeooo:rsid="000dbf0e"/>
    </style:style>
    <style:style style:name="T5" style:family="text">
      <style:text-properties officeooo:rsid="000f2981"/>
    </style:style>
    <style:style style:name="T6" style:family="text">
      <style:text-properties officeooo:rsid="000f9bde"/>
    </style:style>
    <style:style style:name="T7" style:family="text">
      <style:text-properties officeooo:rsid="001165d8"/>
    </style:style>
    <style:style style:name="T8" style:family="text">
      <style:text-properties officeooo:rsid="001235ce"/>
    </style:style>
    <style:style style:name="T9" style:family="text">
      <style:text-properties officeooo:rsid="001523c5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f9bde" fo:background-color="transparent" loext:char-shading-value="0"/>
    </style:style>
    <style:style style:name="T12" style:family="text">
      <style:text-properties officeooo:rsid="000f4cb7" fo:background-color="transparent" loext:char-shading-value="0"/>
    </style:style>
    <style:style style:name="T13" style:family="text">
      <style:text-properties officeooo:rsid="001523c5" fo:background-color="transparent" loext:char-shading-value="0"/>
    </style:style>
    <style:style style:name="T14" style:family="text">
      <style:text-properties officeooo:rsid="00195b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GEEC Meeting Minutes - 30 June 2015</text:p>
      <text:p text:style-name="P1"/>
      <text:p text:style-name="P26">Attendees – CB, EJ, JB, OR, SC</text:p>
      <text:p text:style-name="P26"/>
      <text:p text:style-name="P27">Agreed actions are summarised at the end of this document</text:p>
      <text:p text:style-name="P1"/>
      <text:p text:style-name="P1">Recap of last meeting</text:p>
      <text:list xml:id="list5621915978275503972" text:style-name="L1">
        <text:list-item>
          <text:p text:style-name="P10">Per-function energy data difficult to obtain. <text:span text:style-name="T5">Execution time used as a </text:span>proxy to target energy<text:span text:style-name="T5">.</text:span></text:p>
        </text:list-item>
        <text:list-item>
          <text:p text:style-name="P10">FFD did not give good training data – it typically enables half of the passes, but in practice, it is better to enable most <text:span text:style-name="T7">passes</text:span> and <text:span text:style-name="T5">only </text:span>disable a few.</text:p>
        </text:list-item>
        <text:list-item>
          <text:p text:style-name="P10">1NN and decision tree methods have been tested. It was recommended to try Milepost's 1NN probabilistic approach too.</text:p>
        </text:list-item>
        <text:list-item>
          <text:p text:style-name="P10">Since per-function energy data are not available, we decided to split our contributions into two papers:</text:p>
          <text:list>
            <text:list-header>
              <text:p text:style-name="P10">1) the MAGEEC plugin and the advantages of per-function optimisation</text:p>
              <text:p text:style-name="P10">2) <text:span text:style-name="T1">per-function energy </text:span>measurements / optimising for energy / <text:span text:style-name="T6">current optimisations reduce energy by lowering execution time rather than power (James's PhD)</text:span></text:p>
            </text:list-header>
          </text:list>
        </text:list-item>
      </text:list>
      <text:p text:style-name="P29"/>
      <text:p text:style-name="P2">Discussion of six possible contributions for Paper 1</text:p>
      <text:list xml:id="list4790415088545726479" text:style-name="L2">
        <text:list-item>
          <text:p text:style-name="P11">Advantage of <text:span text:style-name="T6">simulating vs profiling (e.g. gprof, callgrind)</text:span></text:p>
          <text:list>
            <text:list-item>
              <text:p text:style-name="P12"><text:span text:style-name="T2">C</text:span>ycle accurate model (more accurate than profiling, which introduces overheads)</text:p>
            </text:list-item>
            <text:list-item>
              <text:p text:style-name="P13"><text:span text:style-name="T2">(Note: built </text:span>simulator <text:span text:style-name="T2">can be distributed, </text:span>but not <text:span text:style-name="T2">the </text:span>source code<text:span text:style-name="T8">)</text:span></text:p>
            </text:list-item>
          </text:list>
        </text:list-item>
        <text:list-item>
          <text:p text:style-name="P12"><text:span text:style-name="T2">Is </text:span>MAGEEC more portable than Milepost?</text:p>
          <text:list>
            <text:list-item>
              <text:p text:style-name="P12">Two plugins i) extract features ii) control pass manager</text:p>
            </text:list-item>
            <text:list-item>
              <text:p text:style-name="P12">Much easier to port MAGEEC to <text:span text:style-name="T2">a </text:span>new version of GCC</text:p>
            </text:list-item>
            <text:list-item>
              <text:p text:style-name="P12">Can we also target LLVM?</text:p>
              <text:list>
                <text:list-item>
                  <text:p text:style-name="P12"><text:span text:style-name="T2">More difficult (n</text:span>o suitable plugin system<text:span text:style-name="T2">)</text:span></text:p>
                </text:list-item>
                <text:list-item>
                  <text:p text:style-name="P12">Could target LLVM as <text:span text:style-name="T5">a </text:span>proof of concept <text:span text:style-name="T8">(would need to target ARM for this)</text:span></text:p>
                </text:list-item>
                <text:list-item>
                  <text:p text:style-name="P12"><text:span text:style-name="T9">[EJ] to make </text:span>script that pretends to be clang in order to control opt passes</text:p>
                </text:list-item>
              </text:list>
            </text:list-item>
          </text:list>
        </text:list-item>
        <text:list-item>
          <text:p text:style-name="P12">Can we target code size too?</text:p>
          <text:list>
            <text:list-item>
              <text:p text:style-name="P28">[SC] to produce data set</text:p>
            </text:list-item>
          </text:list>
        </text:list-item>
        <text:list-item>
          <text:p text:style-name="P12"><text:span text:style-name="T2">Use of </text:span>FFD <text:span text:style-name="T2">and </text:span>Plackett-Burman</text:p>
          <text:list>
            <text:list-item>
              <text:p text:style-name="P33">Plackett-Burman <text:span text:style-name="T9">was </text:span>used to filter out <text:span text:style-name="T6">25 </text:span>important passes <text:span text:style-name="T6">(out of ~150). These</text:span><text:span text:style-name="T11"> were </text:span><text:span text:style-name="T10">selected using </text:span><text:span text:style-name="T12">a </text:span><text:span text:style-name="T10">t-test – it might be better to compare average performance of the set of configs that contain pass X against the set of configs that do not contain pass X </text:span><text:span text:style-name="T13">([JB] to investigate)</text:span></text:p>
            </text:list-item>
            <text:list-item>
              <text:p text:style-name="P28">[SC] to produce new data set using 20 passes on, 5 passes off approach</text:p>
            </text:list-item>
            <text:list-item>
              <text:p text:style-name="P12"><text:span text:style-name="T9">(Future work) Need modified FFD for 20 passes on, 5 passes off approach</text:span> (currently <text:span text:style-name="T6">being generated at random</text:span>)</text:p>
            </text:list-item>
          </text:list>
        </text:list-item>
        <text:list-item>
          <text:p text:style-name="P12">Extension of BEEBS</text:p>
          <text:list>
            <text:list-item>
              <text:p text:style-name="P12">reference pre-print and <text:span text:style-name="T9">describe its extension</text:span></text:p>
            </text:list-item>
          </text:list>
        </text:list-item>
        <text:list-item>
          <text:p text:style-name="P12">Case Study</text:p>
          <text:list>
            <text:list-item>
              <text:p text:style-name="P12"><text:span text:style-name="T9">[SC] </text:span>Marlin 3D printer controller software</text:p>
            </text:list-item>
            <text:list-item>
              <text:p text:style-name="P14">Weather station <text:span text:style-name="T6">not suitable (energy more important than speed here)</text:span></text:p>
            </text:list-item>
          </text:list>
        </text:list-item>
      </text:list>
      <text:p text:style-name="P3"/>
      <text:p text:style-name="P34">Summary of Contributions for Paper 1</text:p>
      <text:list xml:id="list6646631603199957417" text:style-name="L3">
        <text:list-item>
          <text:p text:style-name="P16">MAGEEC plugin</text:p>
          <text:list>
            <text:list-item>
              <text:p text:style-name="P18">A portable general purpose plugin with a choice of:</text:p>
              <text:list>
                <text:list-item>
                  <text:p text:style-name="P17">compiler</text:p>
                </text:list-item>
                <text:list-item>
                  <text:p text:style-name="P19">target metric e.g. time, energy, size</text:p>
                </text:list-item>
                <text:list-item>
                  <text:p text:style-name="P19">machine learning algorithm e.g. 1NN, decision tree</text:p>
                </text:list-item>
                <text:list-item>
                  <text:p text:style-name="P25">architecture</text:p>
                </text:list-item>
              </text:list>
            </text:list-item>
            <text:list-item>
              <text:p text:style-name="P19"><text:span text:style-name="T5">D</text:span>ata gathering <text:span text:style-name="T5">mechanism</text:span></text:p>
            </text:list-item>
          </text:list>
        </text:list-item>
        <text:list-item>
          <text:p text:style-name="P20"><text:span text:style-name="T4">Advantages of </text:span>function-level <text:span text:style-name="T4">vs program-level optimisation</text:span></text:p>
        </text:list-item>
        <text:list-item>
          <text:p text:style-name="P20"><text:span text:style-name="T5">S</text:span>imulation <text:span text:style-name="T5">accuracy </text:span>vs profiling (e.g. gprof, callgrind)</text:p>
        </text:list-item>
        <text:list-item>
          <text:p text:style-name="P18">Case study</text:p>
        </text:list-item>
        <text:list-item>
          <text:p text:style-name="P21">Data collection challenges <text:span text:style-name="T4">and how they were solved </text:span></text:p>
        </text:list-item>
      </text:list>
      <text:p text:style-name="P6"/>
      <text:p text:style-name="P4">Energy measurement progress</text:p>
      <text:list xml:id="list6317464324323661047" text:style-name="L4">
        <text:list-item>
          <text:p text:style-name="P15"><text:span text:style-name="T3">Problem: </text:span>when profiling for energy, inlining <text:span text:style-name="T3">often puts all functions into </text:span>main</text:p>
        </text:list-item>
        <text:list-item>
          <text:p text:style-name="P15"><text:span text:style-name="T3">S</text:span>olution: <text:span text:style-name="T3">trace the function that each line/instruction originated from</text:span></text:p>
        </text:list-item>
      </text:list>
      <text:p text:style-name="P7"/>
      <text:p text:style-name="P3">Actions</text:p>
      <text:list xml:id="list2568198723946924256" text:style-name="L5">
        <text:list-item>
          <text:p text:style-name="P22">[EJ] proof of concept using MAGEEC to target LLVM</text:p>
        </text:list-item>
        <text:list-item>
          <text:p text:style-name="P22">[EJ] program-level optimisation results <text:span text:style-name="T8">using feature vector of hottest function</text:span></text:p>
        </text:list-item>
        <text:list-item>
          <text:p text:style-name="P22">[SC] code size data set</text:p>
        </text:list-item>
        <text:list-item>
          <text:p text:style-name="P22">[SC] Marlin 3D printer controller case study</text:p>
        </text:list-item>
        <text:list-item>
          <text:p text:style-name="P23">[SC] combined elimination data (i.e. 20 passes on, 5 passes off)</text:p>
        </text:list-item>
        <text:list-item>
          <text:p text:style-name="P30">[JB] statistical analysis to find significant flags from Plackett-Burma<text:span text:style-name="T9">n – for each program try comparing average performance of the set of configs that contain pass X against the average for the set of configs that do not contain pass X</text:span></text:p>
        </text:list-item>
        <text:list-item>
          <text:p text:style-name="P24"><text:span text:style-name="T9">[CB+OR] work on new paper (wait until progress update at next meeting)</text:span></text:p>
        </text:list-item>
      </text:list>
      <text:p text:style-name="P8"/>
      <text:p text:style-name="P5">Next meeting</text:p>
      <text:p text:style-name="P9">31 July 2015 – <text:span text:style-name="T7">Bristo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95b9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2</text:page-number> 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3:45:48.647826575</meta:creation-date>
    <dc:date>2015-07-06T14:17:51.237767550</dc:date>
    <meta:editing-duration>PT1H19M30S</meta:editing-duration>
    <meta:editing-cycles>16</meta:editing-cycles>
    <meta:generator>LibreOffice/4.2.8.2$Linux_X86_64 LibreOffice_project/420m0$Build-2</meta:generator>
    <meta:document-statistic meta:table-count="0" meta:image-count="0" meta:object-count="0" meta:page-count="2" meta:paragraph-count="58" meta:word-count="598" meta:character-count="3429" meta:non-whitespace-character-count="2930"/>
  </office:meta>
</office:document-meta>
</file>