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dc8db"/>
    </style:style>
    <style:style style:name="P2" style:family="paragraph" style:parent-style-name="Standard">
      <style:text-properties fo:font-weight="bold" officeooo:paragraph-rsid="001dc8db" style:font-weight-asian="bold" style:font-weight-complex="bold"/>
    </style:style>
    <style:style style:name="P3" style:family="paragraph" style:parent-style-name="Standard">
      <style:text-properties officeooo:paragraph-rsid="001dd715"/>
    </style:style>
    <style:style style:name="T1" style:family="text">
      <style:text-properties officeooo:rsid="001dc8db"/>
    </style:style>
    <style:style style:name="T2" style:family="text">
      <style:text-properties officeooo:rsid="001dd715"/>
    </style:style>
    <style:style style:name="T3" style:family="text">
      <style:text-properties officeooo:rsid="001e8d03"/>
    </style:style>
    <style:style style:name="T4" style:family="text">
      <style:text-properties officeooo:rsid="001fab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ain Dump</text:span></text:p>
      <text:p text:style-name="P1"><text:span text:style-name="T1"/></text:p>
      <text:p text:style-name="P1"><text:span text:style-name="T1">Introduction</text:span></text:p>
      <text:p text:style-name="P1"><text:span text:style-name="T1">- what, why, how</text:span></text:p>
      <text:p text:style-name="P1"><text:span text:style-name="T1">- motiviation</text:span></text:p>
      <text:p text:style-name="P1"><text:span text:style-name="T1">- open approach to research</text:span></text:p>
      <text:p text:style-name="P1"><text:span text:style-name="T1"/></text:p>
      <text:p text:style-name="P1"><text:span text:style-name="T1">Background</text:span></text:p>
      <text:p text:style-name="P1"><text:span text:style-name="T1">- Milepost</text:span></text:p>
      <text:p text:style-name="P1"><text:span text:style-name="T1">- related work</text:span></text:p>
      <text:p text:style-name="P1"><text:span text:style-name="T1">- about compilers</text:span></text:p>
      <text:p text:style-name="P1"><text:span text:style-name="T1">- about optimization</text:span></text:p>
      <text:p text:style-name="P1"><text:span text:style-name="T1">- about machine learning</text:span></text:p>
      <text:p text:style-name="P1"><text:span text:style-name="T1"/></text:p>
      <text:p text:style-name="P1"><text:span text:style-name="T1">Features</text:span></text:p>
      <text:p text:style-name="P1"><text:span text:style-name="T1">- what is a feature</text:span></text:p>
      <text:p text:style-name="P1"><text:span text:style-name="T1">- Milepost feature set</text:span></text:p>
      <text:p text:style-name="P1"><text:span text:style-name="T1">- extracting feature sets</text:span></text:p>
      <text:p text:style-name="P1"><text:span text:style-name="T1"/></text:p>
      <text:p text:style-name="P1"><text:span text:style-name="T1">Framework (infrastructure)</text:span></text:p>
      <text:p text:style-name="P1"><text:span text:style-name="T1">- how to build generic solution</text:span></text:p>
      <text:p text:style-name="P1"><text:span text:style-name="T1">- data gather framework</text:span></text:p>
      <text:p text:style-name="P1"><text:span text:style-name="T1">- block diagram</text:span></text:p>
      <text:p text:style-name="P1"><text:span text:style-name="T1"/></text:p>
      <text:p text:style-name="P3"><text:span text:style-name="T2">Experimental design</text:span></text:p>
      <text:p text:style-name="P3"><text:span text:style-name="T2">- fractional factorial design</text:span></text:p>
      <text:p text:style-name="P3"><text:span text:style-name="T2">- Plackett-Burnham</text:span></text:p>
      <text:p text:style-name="P3"><text:span text:style-name="T2"><text:s text:c="3"/></text:span><text:span text:style-name="T3">- Hadanard matrix in combination as way to extend</text:span></text:p>
      <text:p text:style-name="P3"><text:span text:style-name="T3"><text:s text:c="3"/></text:span><text:span text:style-name="T4">- example of how this can give insight to choice of passes</text:span></text:p>
      <text:p text:style-name="P1"><text:span text:style-name="T1"/></text:p>
      <text:p text:style-name="P1"><text:span text:style-name="T1">Machine learning</text:span></text:p>
      <text:p text:style-name="P1"><text:span text:style-name="T1">- as used in Milepost</text:span></text:p>
      <text:p text:style-name="P1"><text:span text:style-name="T1">- evaluation of other algorithms</text:span></text:p>
      <text:p text:style-name="P3"><text:span text:style-name="T2">- how adding benchmarks helps</text:span></text:p>
      <text:p text:style-name="P1"><text:span text:style-name="T1"/></text:p>
      <text:p text:style-name="P1"><text:span text:style-name="T1">Energy measurement</text:span></text:p>
      <text:p text:style-name="P1"><text:span text:style-name="T1">- hardware board</text:span></text:p>
      <text:p text:style-name="P1"><text:span text:style-name="T1">- calibration</text:span></text:p>
      <text:p text:style-name="P1"><text:span text:style-name="T1"/></text:p>
      <text:p text:style-name="P1"><text:span text:style-name="T1">Evaluation </text:span><text:span text:style-name="T2">of MAEEC framework</text:span></text:p>
      <text:p text:style-name="P1"><text:span text:style-name="T1">- of benchmarks (reference to separate paper)</text:span></text:p>
      <text:p text:style-name="P1"><text:span text:style-name="T1"><text:s text:c="3"/>- including summary of suitability/characterization</text:span></text:p>
      <text:p text:style-name="P1"><text:span text:style-name="T1">- of using benchmarks</text:span></text:p>
      <text:p text:style-name="P3"><text:span text:style-name="T2"/></text:p>
      <text:p text:style-name="P1"><text:span text:style-name="T2">Application </text:span><text:span text:style-name="T1">of MAGEEC</text:span></text:p>
      <text:p text:style-name="P3"><text:span text:style-name="T2">- case studies</text:span></text:p>
      <text:p text:style-name="P3"><text:span text:style-name="T2"><text:s text:c="2"/>- baseline &amp; using MAGEEC</text:span></text:p>
      <text:p text:style-name="P1"><text:span text:style-name="T1"/></text:p>
      <text:p text:style-name="P1"><text:span text:style-name="T1">Technical issues</text:span></text:p>
      <text:p text:style-name="P1"><text:span text:style-name="T1">- generic implementation</text:span></text:p>
      <text:p text:style-name="P1"><text:span text:style-name="T1"><text:s text:c="3"/>- choice of API</text:span></text:p>
      <text:p text:style-name="P1"><text:span text:style-name="T1">- per function optimization</text:span></text:p>
      <text:p text:style-name="P1"><text:soft-page-break/><text:span text:style-name="T1"/></text:p>
      <text:p text:style-name="P1"><text:span text:style-name="T1">Results</text:span></text:p>
      <text:p text:style-name="P1"><text:span text:style-name="T1">- for ATMega328/GCC</text:span></text:p>
      <text:p text:style-name="P1"><text:span text:style-name="T1">- for ARM Cortex M3/LLVM</text:span></text:p>
      <text:p text:style-name="P1"><text:span text:style-name="T1">- for case studies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emy Bennett</meta:initial-creator>
    <meta:creation-date>2014-09-02T14:44:03</meta:creation-date>
    <meta:generator>LibreOffice/3.6$Linux_X86_64 LibreOffice_project/360m1$Build-2</meta:generator>
    <dc:date>2014-09-02T15:28:52</dc:date>
    <dc:creator>Jeremy Bennett</dc:creator>
    <meta:editing-duration>PT33M3S</meta:editing-duration>
    <meta:editing-cycles>2</meta:editing-cycles>
    <meta:document-statistic meta:table-count="0" meta:image-count="0" meta:object-count="0" meta:page-count="2" meta:paragraph-count="46" meta:word-count="169" meta:character-count="1030" meta:non-whitespace-character-count="893"/>
  </office:meta>
</office:document-meta>
</file>